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1</text:p>
          </table:table-cell>
          <table:table-cell table:number-columns-repeated="2" table:style-name="ce2"/>
          <table:table-cell office:value-type="string" table:style-name="ce6">
            <text:p>23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4:090101:415</text:p>
          </table:table-cell>
          <table:table-cell office:value-type="float" office:value="587301" table:style-name="ce14">
            <text:p>58730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5:110104:175</text:p>
          </table:table-cell>
          <table:table-cell office:value-type="float" office:value="822823.76" table:style-name="ce14">
            <text:p>822823.7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10104:2674</text:p>
          </table:table-cell>
          <table:table-cell office:value-type="float" office:value="1223245.6100000001" table:style-name="ce14">
            <text:p>1223245.6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7:030102:661</text:p>
          </table:table-cell>
          <table:table-cell office:value-type="float" office:value="476312.98" table:style-name="ce14">
            <text:p>476312.9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8:010108:105</text:p>
          </table:table-cell>
          <table:table-cell office:value-type="float" office:value="726738.12" table:style-name="ce14">
            <text:p>726738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203:2978</text:p>
          </table:table-cell>
          <table:table-cell office:value-type="float" office:value="1975727.89" table:style-name="ce14">
            <text:p>1975727.8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50101:2028</text:p>
          </table:table-cell>
          <table:table-cell office:value-type="float" office:value="2132729.06" table:style-name="ce14">
            <text:p>2132729.0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80102:2372</text:p>
          </table:table-cell>
          <table:table-cell office:value-type="float" office:value="647760.30000000005" table:style-name="ce14">
            <text:p>647760.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305:556</text:p>
          </table:table-cell>
          <table:table-cell office:value-type="float" office:value="925874.28" table:style-name="ce14">
            <text:p>925874.2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80102:2802</text:p>
          </table:table-cell>
          <table:table-cell office:value-type="float" office:value="466721.71" table:style-name="ce14">
            <text:p>466721.7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9:3587</text:p>
          </table:table-cell>
          <table:table-cell office:value-type="float" office:value="1147977.68" table:style-name="ce14">
            <text:p>1147977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80102:2745</text:p>
          </table:table-cell>
          <table:table-cell office:value-type="float" office:value="1001000.68" table:style-name="ce14">
            <text:p>1001000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80102:2820</text:p>
          </table:table-cell>
          <table:table-cell office:value-type="float" office:value="584613.35" table:style-name="ce14">
            <text:p>584613.3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1:020503:512</text:p>
          </table:table-cell>
          <table:table-cell office:value-type="float" office:value="213977.81" table:style-name="ce14">
            <text:p>213977.8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20503:513</text:p>
          </table:table-cell>
          <table:table-cell office:value-type="float" office:value="78620.63" table:style-name="ce14">
            <text:p>78620.6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101:226</text:p>
          </table:table-cell>
          <table:table-cell office:value-type="float" office:value="117255.52" table:style-name="ce14">
            <text:p>117255.5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35:2147</text:p>
          </table:table-cell>
          <table:table-cell office:value-type="float" office:value="169354.12" table:style-name="ce14">
            <text:p>169354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80602:330</text:p>
          </table:table-cell>
          <table:table-cell office:value-type="float" office:value="338646.99" table:style-name="ce14">
            <text:p>338646.9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35:2148</text:p>
          </table:table-cell>
          <table:table-cell office:value-type="float" office:value="168747.11" table:style-name="ce14">
            <text:p>168747.1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30201:6578</text:p>
          </table:table-cell>
          <table:table-cell office:value-type="float" office:value="819643.55" table:style-name="ce14">
            <text:p>819643.5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30203:8011</text:p>
          </table:table-cell>
          <table:table-cell office:value-type="float" office:value="203069.58" table:style-name="ce14">
            <text:p>203069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02:4490</text:p>
          </table:table-cell>
          <table:table-cell office:value-type="float" office:value="260469.87" table:style-name="ce14">
            <text:p>260469.8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26:5683</text:p>
          </table:table-cell>
          <table:table-cell office:value-type="float" office:value="256762.69" table:style-name="ce14">
            <text:p>256762.6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70206:355</text:p>
          </table:table-cell>
          <table:table-cell office:value-type="float" office:value="2551427.06" table:style-name="ce14">
            <text:p>2551427.0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00403:2615</text:p>
          </table:table-cell>
          <table:table-cell office:value-type="float" office:value="3756806.72" table:style-name="ce14">
            <text:p>3756806.7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100403:2616</text:p>
          </table:table-cell>
          <table:table-cell office:value-type="float" office:value="5235048" table:style-name="ce14">
            <text:p>523504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110401:735</text:p>
          </table:table-cell>
          <table:table-cell office:value-type="float" office:value="3061827.84" table:style-name="ce14">
            <text:p>3061827.8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704:155</text:p>
          </table:table-cell>
          <table:table-cell office:value-type="float" office:value="2180785.92" table:style-name="ce14">
            <text:p>2180785.9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40402:1219</text:p>
          </table:table-cell>
          <table:table-cell office:value-type="float" office:value="2380000.69" table:style-name="ce14">
            <text:p>2380000.6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010106:320</text:p>
          </table:table-cell>
          <table:table-cell office:value-type="float" office:value="929062.02" table:style-name="ce14">
            <text:p>929062.0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9:010115:1833</text:p>
          </table:table-cell>
          <table:table-cell office:value-type="float" office:value="1592179.73" table:style-name="ce14">
            <text:p>1592179.7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10805:167</text:p>
          </table:table-cell>
          <table:table-cell office:value-type="float" office:value="1676247.09" table:style-name="ce14">
            <text:p>1676247.0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40103:124</text:p>
          </table:table-cell>
          <table:table-cell office:value-type="float" office:value="2390940.59" table:style-name="ce14">
            <text:p>2390940.5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50201:5098</text:p>
          </table:table-cell>
          <table:table-cell office:value-type="float" office:value="1494173.33" table:style-name="ce14">
            <text:p>1494173.3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50201:5099</text:p>
          </table:table-cell>
          <table:table-cell office:value-type="float" office:value="1183711.06" table:style-name="ce14">
            <text:p>1183711.0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50306:5371</text:p>
          </table:table-cell>
          <table:table-cell office:value-type="float" office:value="2199932.4900000002" table:style-name="ce14">
            <text:p>2199932.4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204:261</text:p>
          </table:table-cell>
          <table:table-cell office:value-type="float" office:value="38300945.490000002" table:style-name="ce14">
            <text:p>38300945.4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10101:236</text:p>
          </table:table-cell>
          <table:table-cell office:value-type="float" office:value="436201.73" table:style-name="ce14">
            <text:p>436201.7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10715:156</text:p>
          </table:table-cell>
          <table:table-cell office:value-type="float" office:value="106219.94" table:style-name="ce14">
            <text:p>106219.9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50201:3018</text:p>
          </table:table-cell>
          <table:table-cell office:value-type="float" office:value="43806.03" table:style-name="ce14">
            <text:p>43806.0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10101:237</text:p>
          </table:table-cell>
          <table:table-cell office:value-type="float" office:value="222519.14" table:style-name="ce14">
            <text:p>222519.1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10T00:00:00" table:style-name="ce15">
            <text:p>10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243501A0FD9904F738A372637E1A6B8DD4D3692CAE92689C84109D35A0CF78F80A69C7ACAE63CDE567A7C61F28084654C020EBD10D216A6E07CF307FF93EFEF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3T03:24:08Z</dc:date>
    <meta:print-date>2023-04-20T04:19:09Z</meta:print-date>
  </office:meta>
</office:document-meta>
</file>